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9980 bouwen boothuis en steiger nabij Hoofdweg 29 E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2 heeft het dagelijks bestuur van Wetterskip Fryslân een watervergunning verleend aan Veiligheidsregio Fryslân, Leeuwarden, voor het bouwen van een boothuis en steiger aan het Tsjûkemar nabij Hoofdweg 29 (gemaal Echten) te Echt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J. Mulder, tel. 058 292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8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8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WF-39980 bouwen boothuis en steiger nabij Hoofdweg 29 Echten</meta:user-defined>
    <meta:user-defined meta:name="DCTERMS.W3CDTF/DCTERMS.available">2022-02-11</meta:user-defined>
    <meta:user-defined meta:name="DCTERMS.W3CDTF/OVERHEIDop.jaargang">2022</meta:user-defined>
    <meta:user-defined meta:name="OVERHEIDop.publicationIssue">1589</meta:user-defined>
    <meta:user-defined meta:name="OVERHEIDop.WsbID/DC.identifier">wsb-2022-1589</meta:user-defined>
    <meta:user-defined meta:name="OVERHEIDop.versieInformatie"/>
  </office:meta>
</office:document-meta>
</file>