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en oppervlaktewaterlichaam A aan de Oostelijke Randweg in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vier bruggen en een steiger over een oppervlaktewaterlichaam A aan de Oostelijke Randweg te Bunschoten.</text:p>
            <text:p text:style-name="common-al">De vergunning is verzonden op 9 febr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februari 2022 tot en met 25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1-003979/ D2021-10310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979/ D2021-1031068</meta:user-defined>
    <meta:user-defined meta:name="DCTERMS.abstract">Watervergunning voor het aanleggen van vier bruggen en een steiger over een  oppervlaktewaterlichaam A aan de Oostelijke Randweg te Bunsch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voor werkzaamheden ter plaatse van een oppervlaktewaterlichaam A aan de Oostelijke Randweg in Bunschoten</meta:user-defined>
    <meta:user-defined meta:name="DCTERMS.W3CDTF/DCTERMS.available">2022-02-11</meta:user-defined>
    <meta:user-defined meta:name="DCTERMS.W3CDTF/OVERHEIDop.jaargang">2022</meta:user-defined>
    <meta:user-defined meta:name="OVERHEIDop.externeBijlage">indicatieve situatietekening|exb-2022-8324</meta:user-defined>
    <meta:user-defined meta:name="OVERHEIDop.publicationIssue">1587</meta:user-defined>
    <meta:user-defined meta:name="OVERHEIDop.WsbID/DC.identifier">wsb-2022-1587</meta:user-defined>
    <meta:user-defined meta:name="OVERHEIDop.versieInformatie"/>
  </office:meta>
</office:document-meta>
</file>