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verleggen van het primaire oppervlaktewater Aanvoerleiding Hegelsom, het aanleggen en behouden van duikers en overkluizingen in de kernzone van diverse primaire oppervlaktewateren en het aanleggen en behouden van een fietspad binnen het profiel van vrije ruimte van de Aanvoerleiding Hegelsom in de gemeente Horst aan de Maas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verleggen van het primaire oppervlaktewater Aanvoerleiding Hegelsom, het aanleggen en behouden van duikers en overkluizingen in de kernzone van diverse primaire oppervlaktewateren en het aanleggen en behouden van een fietspad binnen het profiel van vrije ruimte van de Aanvoerleiding Hegelsom in de gemeente Horst aan de Maas. De aanvraag is ingeschreven onder zaaknummer 2021-Z33394.</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0-Z7070.</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1-Z33394.</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0 februari 2022</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3394, 2020-Z7070</meta:user-defined>
    <meta:user-defined meta:name="DCTERMS.abstract">Ontwerp watervergunning voor het verleggen van de Aanvoerleiding Hegelsom, het aanleggen van duikers en overkluizingen in de kernzone van diverse primaire oppervlaktewateren en het aanleggen en behouden van een fietspad met ontwerp leggerbesluit.</meta:user-defined>
    <dc:language>nl</dc:language>
    <meta:user-defined meta:name="OVERHEIDop.locatietype/OVERHEIDop.gebiedsmarkering">Weg</meta:user-defined>
    <meta:user-defined meta:name="DC.title">Bekendmaking ontwerp watervergunning Waterschap Limburg voor het verleggen van het primaire oppervlaktewater Aanvoerleiding Hegelsom, het aanleggen en behouden van duikers en overkluizingen in de kernzone van diverse primaire oppervlaktewateren en het aanleggen en behouden van een fietspad binnen het profiel van vrije ruimte van de Aanvoerleiding Hegelsom in de gemeente Horst aan de Maas met bijbehorend ontwerpbesluit tot wijziging van de legger</meta:user-defined>
    <meta:user-defined meta:name="DCTERMS.W3CDTF/DCTERMS.available">2022-02-10</meta:user-defined>
    <meta:user-defined meta:name="DCTERMS.W3CDTF/OVERHEIDop.jaargang">2022</meta:user-defined>
    <meta:user-defined meta:name="OVERHEIDop.externeBijlage">Ontwerp watervergunning|exb-2022-8276</meta:user-defined>
    <meta:user-defined meta:name="OVERHEIDop.externeBijlage">Ontwerpbesluit leggerwijziging|exb-2022-8277</meta:user-defined>
    <meta:user-defined meta:name="OVERHEIDop.externeBijlage">Bijlage 1 ontwerp watervergunning|exb-2022-8278</meta:user-defined>
    <meta:user-defined meta:name="OVERHEIDop.externeBijlage">Bijlage 2 ontwerp watervergunning|exb-2022-8279</meta:user-defined>
    <meta:user-defined meta:name="OVERHEIDop.externeBijlage">Bijlage 3 ontwerp watervergunning|exb-2022-8280</meta:user-defined>
    <meta:user-defined meta:name="OVERHEIDop.externeBijlage">Bijlage 4 ontwerp watervergunning|exb-2022-8281</meta:user-defined>
    <meta:user-defined meta:name="OVERHEIDop.externeBijlage">Bijlage 5 ontwerp watervergunning|exb-2022-8282</meta:user-defined>
    <meta:user-defined meta:name="OVERHEIDop.externeBijlage">Bijlage 1 ontwerp leggerbesluit|exb-2022-8283</meta:user-defined>
    <meta:user-defined meta:name="OVERHEIDop.externeBijlage">Bijlage 2 ontwerp leggerbesluit|exb-2022-8284</meta:user-defined>
    <meta:user-defined meta:name="OVERHEIDop.externeBijlage">Bijlage 3 ontwerp leggerbesluit|exb-2022-8285</meta:user-defined>
    <meta:user-defined meta:name="OVERHEIDop.externeBijlage">Bijlage 4 ontwerp leggerbesluit|exb-2022-8286</meta:user-defined>
    <meta:user-defined meta:name="OVERHEIDop.externeBijlage">Bijlage 5 ontwerp leggerbesluit|exb-2022-8287</meta:user-defined>
    <meta:user-defined meta:name="OVERHEIDop.externeBijlage">Bijlage 6 ontwerp leggerbesluit|exb-2022-8288</meta:user-defined>
    <meta:user-defined meta:name="OVERHEIDop.publicationIssue">1585</meta:user-defined>
    <meta:user-defined meta:name="OVERHEIDop.WsbID/DC.identifier">wsb-2022-1585</meta:user-defined>
    <meta:user-defined meta:name="OVERHEIDop.versieInformatie"/>
  </office:meta>
</office:document-meta>
</file>