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openbare vergadering algemeen bestuur 16 februari 2022</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6 februari 2022 vergadert het algemeen bestuur van waterschap Vechtstromen. Deze vergadering is openbaar en mag bijgewoond worden. Besloten is de vergadering digitaal te houden in plaats van fysiek. De vergadering start om 19.30 uur.</text:p>
            <text:p text:style-name="tussenkopcur">Digitaal volgen van de vergadering</text:p>
            <text:p text:style-name="common-al">De vergadering is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de Ada Wullink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Verslagen vergaderingen 24 november en 15 december 2021 + actiepunten-/toezeggingenlijst</text:p>
              </text:list-item>
              <text:list-item text:style-override="id1-3-2-1-1-8-3">
                <text:number>3.</text:number>
                <text:p text:style-name="al">Vragenhalfuur</text:p>
              </text:list-item>
              <text:list-item text:style-override="id1-3-2-1-1-8-4">
                <text:number>4.</text:number>
                <text:p text:style-name="al">Ingekomen stukken en mededelingen</text:p>
              </text:list-item>
              <text:list-item text:style-override="id1-3-2-1-1-8-5">
                <text:number>5.</text:number>
                <text:p text:style-name="al">AB-brief oliewinning Schoonebeek en afvalwaterinjecties Twente</text:p>
              </text:list-item>
              <text:list-item text:style-override="id1-3-2-1-1-8-6">
                <text:number>6.</text:number>
                <text:p text:style-name="al">Benoeming plaatsvervangend voorzitter opgavegerichte commissie</text:p>
              </text:list-item>
              <text:list-item text:style-override="id1-3-2-1-1-8-7">
                <text:number>7.</text:number>
                <text:p text:style-name="al">Maaibeleid</text:p>
              </text:list-item>
              <text:list-item text:style-override="id1-3-2-1-1-8-8">
                <text:number>8.</text:number>
                <text:p text:style-name="al">Instellen commissie informatieveiligheid</text:p>
              </text:list-item>
              <text:list-item text:style-override="id1-3-2-1-1-8-9">
                <text:number>9.</text:number>
                <text:p text:style-name="al">Kredietaanvraag modernisering huisvesting</text:p>
              </text:list-item>
              <text:list-item text:style-override="id1-3-2-1-1-8-10">
                <text:number>10.</text:number>
                <text:p text:style-name="al">Aanbesteding accountantsdienstverlening 2022-2025</text:p>
              </text:list-item>
              <text:list-item text:style-override="id1-3-2-1-1-8-11">
                <text:number>11.</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RECTIFICATIE: openbare vergadering algemeen bestuur 16 februari 2022</meta:user-defined>
    <meta:user-defined meta:name="DCTERMS.W3CDTF/DCTERMS.available">2022-02-10</meta:user-defined>
    <meta:user-defined meta:name="DCTERMS.W3CDTF/OVERHEIDop.jaargang">2022</meta:user-defined>
    <meta:user-defined meta:name="OVERHEIDop.publicationIssue">1584</meta:user-defined>
    <meta:user-defined meta:name="OVERHEIDop.WsbID/DC.identifier">wsb-2022-1584</meta:user-defined>
    <meta:user-defined meta:name="OVERHEIDop.versieInformatie"/>
  </office:meta>
</office:document-meta>
</file>