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53227 verleende vergunning voor het graven van greppels, een wadi, de aanleg van stuwen, duikers en IT-rioolaansluitingen in verband met het nieuwbouwplan Zomerzand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8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8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8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822</meta:user-defined>
    <meta:user-defined meta:name="DCTERMS.abstract">het graven van greppels, een wadi, de aanleg van stuwen, duikers en IT-rioolaansluitingen in verband met het nieuwbouwplan Zomerzand in Heiloo</meta:user-defined>
    <dc:language>nl</dc:language>
    <meta:user-defined meta:name="OVERHEIDop.locatietype/OVERHEIDop.gebiedsmarkering">Punt</meta:user-defined>
    <meta:user-defined meta:name="DC.title">22.0253227 verleende vergunning voor het graven van greppels, een wadi, de aanleg van stuwen, duikers en IT-rioolaansluitingen in verband met het nieuwbouwplan Zomerzand in Heiloo</meta:user-defined>
    <meta:user-defined meta:name="DCTERMS.W3CDTF/DCTERMS.available">2022-02-10</meta:user-defined>
    <meta:user-defined meta:name="DCTERMS.W3CDTF/OVERHEIDop.jaargang">2022</meta:user-defined>
    <meta:user-defined meta:name="OVERHEIDop.publicationIssue">1581</meta:user-defined>
    <meta:user-defined meta:name="OVERHEIDop.WsbID/DC.identifier">wsb-2022-1581</meta:user-defined>
    <meta:user-defined meta:name="OVERHEIDop.versieInformatie"/>
  </office:meta>
</office:document-meta>
</file>