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plaatsen van beschoeiingen en damwanden in of langs oppervlaktewater nabij Vogelvlinderweg 7 3544NJ Utrecht (code HDSR85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plaatsen van beschoeiingen en damwanden in of langs oppervlaktewater nabij Vogelvlinderweg 7 3544NJ Utrecht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8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8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8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5223</meta:user-defined>
    <meta:user-defined meta:name="DCTERMS.abstract">Melding activiteit voor het plaatsen van beschoeiingen en damwanden in of langs oppervlaktewater nabij Vogelvlinderweg 7 3544NJ Utrecht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plaatsen van beschoeiingen en damwanden in of langs oppervlaktewater nabij Vogelvlinderweg 7 3544NJ Utrecht (code HDSR85223)</meta:user-defined>
    <meta:user-defined meta:name="DCTERMS.W3CDTF/DCTERMS.available">2022-02-10</meta:user-defined>
    <meta:user-defined meta:name="DCTERMS.W3CDTF/OVERHEIDop.jaargang">2022</meta:user-defined>
    <meta:user-defined meta:name="OVERHEIDop.publicationIssue">1580</meta:user-defined>
    <meta:user-defined meta:name="OVERHEIDop.WsbID/DC.identifier">wsb-2022-1580</meta:user-defined>
    <meta:user-defined meta:name="OVERHEIDop.versieInformatie"/>
  </office:meta>
</office:document-meta>
</file>