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kabels in de Havenweg ter hoogte van 't Veerse Meerdreef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telecomkabels in de Havenweg ter hoogte van 't Veerse Meerdreef in Kortgene, gemeente Noord-Beveland. De vergunning is geregistreerd onder zaaknummer WV121.12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5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46</meta:user-defined>
    <meta:user-defined meta:name="DCTERMS.abstract">Watervergunning voro het leggen van telecomkabels in de Havenweg ter hoogte van 't Veerse Meerdreef in Kortgene, gemeente Noord-Beveland.</meta:user-defined>
    <dc:language>nl</dc:language>
    <meta:user-defined meta:name="OVERHEIDop.locatietype/OVERHEIDop.gebiedsmarkering">Lijn</meta:user-defined>
    <meta:user-defined meta:name="DC.title">Toestemming voor leggen kabels in de Havenweg ter hoogte van 't Veerse Meerdreef in Kortgene</meta:user-defined>
    <meta:user-defined meta:name="DCTERMS.W3CDTF/DCTERMS.available">2022-01-06</meta:user-defined>
    <meta:user-defined meta:name="DCTERMS.W3CDTF/OVERHEIDop.jaargang">2022</meta:user-defined>
    <meta:user-defined meta:name="OVERHEIDop.publicationIssue">158</meta:user-defined>
    <meta:user-defined meta:name="OVERHEIDop.WsbID/DC.identifier">wsb-2022-158</meta:user-defined>
    <meta:user-defined meta:name="OVERHEIDop.versieInformatie"/>
  </office:meta>
</office:document-meta>
</file>