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langs de Berkel nabij de Laan van Reudink in Lo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een woning</text:p>
            <text:p text:style-name="common-al">Locatie: Berkeloevers, nabij Laan van Reudink in Lochem</text:p>
            <text:p text:style-name="common-al">Zaaknummer: 31206</text:p>
            <text:p text:style-name="common-al">Datum bekendmaking besluit: 8 febr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7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7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7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bouwen van een woning langs de Berkel nabij de Laan van Reudink in Lochem</meta:user-defined>
    <meta:user-defined meta:name="DCTERMS.W3CDTF/DCTERMS.available">2022-02-10</meta:user-defined>
    <meta:user-defined meta:name="DCTERMS.W3CDTF/OVERHEIDop.jaargang">2022</meta:user-defined>
    <meta:user-defined meta:name="OVERHEIDop.publicationIssue">1579</meta:user-defined>
    <meta:user-defined meta:name="OVERHEIDop.WsbID/DC.identifier">wsb-2022-1579</meta:user-defined>
    <meta:user-defined meta:name="OVERHEIDop.versieInformatie"/>
  </office:meta>
</office:document-meta>
</file>