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nieuwe dam met duiker, Wielsekade 68 3411AD LOPIK (code HDSR85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nieuwe dam met duiker, Wielsekade 68 3411AD LOPIK. </text:p>
            <text:p text:style-name="common-al">Deze aanvraag is ontvangen op 7 februari 2022 en geregistreerd onder zaak 8529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293</meta:user-defined>
    <meta:user-defined meta:name="DCTERMS.abstract">aanvraag watervergunning voor de aanleg van een nieuwe dam met duiker, Wielsekade 68 3411AD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nieuwe dam met duiker, Wielsekade 68 3411AD LOPIK (code HDSR85293)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78</meta:user-defined>
    <meta:user-defined meta:name="OVERHEIDop.WsbID/DC.identifier">wsb-2022-1578</meta:user-defined>
    <meta:user-defined meta:name="OVERHEIDop.versieInformatie"/>
  </office:meta>
</office:document-meta>
</file>