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oordzijde 77 2411 RD Bodegraven (code HDSR85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oordzijde 77 2411RD Bodegraven. </text:p>
            <text:p text:style-name="common-al">Deze aanvraag is ontvangen op 7 februari 2022 en geregistreerd onder zaak 85295 (OLO nummer 671861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7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7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7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ruimtelijke ordening</meta:user-defined>
    <meta:user-defined meta:name="OVERHEIDop.referentienummer">HDSR85295</meta:user-defined>
    <meta:user-defined meta:name="DCTERMS.abstract">aanvraag watervergunning voor het aanleggen van kabels of leidingen in of nabij een oppervlaktewaterlichaam, Noordzijde 77, 2411 RD Bodegra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Noordzijde 77 2411 RD Bodegraven (code HDSR85295)</meta:user-defined>
    <meta:user-defined meta:name="DCTERMS.W3CDTF/DCTERMS.available">2022-02-10</meta:user-defined>
    <meta:user-defined meta:name="DCTERMS.W3CDTF/OVERHEIDop.jaargang">2022</meta:user-defined>
    <meta:user-defined meta:name="OVERHEIDop.publicationIssue">1577</meta:user-defined>
    <meta:user-defined meta:name="OVERHEIDop.WsbID/DC.identifier">wsb-2022-1577</meta:user-defined>
    <meta:user-defined meta:name="OVERHEIDop.versieInformatie"/>
  </office:meta>
</office:document-meta>
</file>