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WF-45265 toename lozing koelwater Van Harinxma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2 heeft het dagelijks bestuur van Wetterskip Fryslân een maatwerkvoorschrift verleend aan Royal Steensma B.V., voor een toename van de hoeveelheid koelwater die geloosd wordt op het Van Harinxmakanaal.</text:p>
            <text:p text:style-name="common-al">Het maatwerkvooschrift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it maatwerkvoorschrift kunt u contact opnemen met mevrouw M. Baarda-Tippe, tel: 058 2922604, e-mail: mbaard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ctiviteitenbesluit milieubeheer WF-45265 toename lozing koelwater Van Harinxmakanaal</meta:user-defined>
    <meta:user-defined meta:name="DCTERMS.W3CDTF/DCTERMS.available">2022-02-10</meta:user-defined>
    <meta:user-defined meta:name="DCTERMS.W3CDTF/OVERHEIDop.jaargang">2022</meta:user-defined>
    <meta:user-defined meta:name="OVERHEIDop.publicationIssue">1575</meta:user-defined>
    <meta:user-defined meta:name="OVERHEIDop.WsbID/DC.identifier">wsb-2022-1575</meta:user-defined>
    <meta:user-defined meta:name="OVERHEIDop.versieInformatie"/>
  </office:meta>
</office:document-meta>
</file>