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een natuurvriendelijke oever nabij de Lageveldweg, Gellicum”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projectplan “Verbreden en Verdiepen, voor het realiseren van een natuurvriendelijke oever nabij de Lageveldweg, Gellicum” vastgesteld. </text:p>
            <text:p text:style-name="common-al">Daarbij is gelet op:</text:p>
            <text:p text:style-name="common-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p text:style-name="common-al">
            <text:span text:style-name="nadrukvet">Inhoud ontwerp-projectplan “Verbreden en Verdiepen, voor het realiseren van </text:span>
            <text:span text:style-name="nadrukvet">een natuurvriendelijke oever nabij de Lageveldweg, Gellicum”</text:span>
          </text:p>
            <text:p text:style-name="common-al">Voor het Kaderrichtlijn Water project ‘Verbreden-verdiepen’ wordt nabij de Lageveldweg in Gellicum een natuurvriendelijke oever aangelegd. De natuurvriendelijk oever wordt over een lengte van ca. 700 meter aangelegd, aan de zuidoever van de A-watergang met nummer 003696. De watergang is onderdeel van een aangewezen KRW-waterlichaam.</text:p>
            <text:p text:style-name="common-al">Voor de inhoud van het ontwerp-projectplan verwijzen wij u naar de stukken die ter inzage liggen (zie hieronder).</text:p>
            <text:p text:style-name="common-al"/>
            <text:p text:style-name="common-al">
            <text:span text:style-name="nadrukvet">Ontwerp-projectplan ter inzage </text:span>
          </text:p>
            <text:p text:style-name="common-al">Voordat het college van dijkgraaf en heemraden overgaat tot vaststelling van het projectplan ligt het ontwerp van het projectplan van vrijdag 11 februari 2022 tot en met donderdag 24 maart 2022 tijdens kantooruren voor iedereen ter inzage in het kantoor van het waterschap, De Blomboogerd 1 in Tiel. </text:p>
            <text:p text:style-name="common-al">Het ontwerp-projectplan is tevens als bijlage bij dit Waterschapsblad opgenomen. </text:p>
            <text:p text:style-name="common-al"/>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Voor een mondelinge inspraakreactie kunt u terecht bij E. Damen (bereikbaar op telefoonnummer 0344-649304). Bij afwezigheid van E. Damen kunt u contact opnemen met de receptie van het waterschap (bereikbaar op telefoonnummer 0344-649090).</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text:p>
            <text:p text:style-name="common-al"/>
            <text:p text:style-name="common-al">
            <text:span text:style-name="nadrukvet">Meer informatie</text:span>
          </text:p>
            <text:p text:style-name="common-al">Wilt u meer weten over het ontwerp-projectplan? Dan kunt u contact opnemen met mevrouw E. Damen, van het Team Gebiedsontwikkeling Betuwe van de afdeling Omgeving en Communicatie bereikbaar onder telefoonnummer 0344-6493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1-28</meta:user-defined>
    <dc:language>nl</dc:language>
    <meta:user-defined meta:name="OVERHEIDop.locatietype/OVERHEIDop.gebiedsmarkering">Weg</meta:user-defined>
    <meta:user-defined meta:name="DC.title">Inspraak ontwerp-projectplan Waterwet “Verbreden en Verdiepen, voor het realiseren van een natuurvriendelijke oever nabij de Lageveldweg, Gellicum” Waterschap Rivierenland</meta:user-defined>
    <meta:user-defined meta:name="DCTERMS.W3CDTF/DCTERMS.available">2022-02-10</meta:user-defined>
    <meta:user-defined meta:name="OVERHEIDop.externeBijlage">ontwerp PPWW locatie E|exb-2022-8171</meta:user-defined>
    <meta:user-defined meta:name="DCTERMS.W3CDTF/OVERHEIDop.jaargang">2022</meta:user-defined>
    <meta:user-defined meta:name="OVERHEIDop.publicationIssue">1574</meta:user-defined>
    <meta:user-defined meta:name="OVERHEIDop.WsbID/DC.identifier">wsb-2022-1574</meta:user-defined>
    <meta:user-defined meta:name="OVERHEIDop.versieInformatie"/>
  </office:meta>
</office:document-meta>
</file>