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3126 verleende vergunning voor een afmeerconstructie aan de Mr. P.J. Troelstrakade t/o 21 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60</meta:user-defined>
    <meta:user-defined meta:name="DCTERMS.abstract">een afmeerconstructie aan de Mr. P.J. Troelstrakade t/o 21 A in Alkmaar</meta:user-defined>
    <dc:language>nl</dc:language>
    <meta:user-defined meta:name="OVERHEIDop.locatietype/OVERHEIDop.gebiedsmarkering">Punt</meta:user-defined>
    <meta:user-defined meta:name="DC.title">22.0253126 verleende vergunning voor een afmeerconstructie aan de Mr. P.J. Troelstrakade t/o 21 A in Alkmaar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71</meta:user-defined>
    <meta:user-defined meta:name="OVERHEIDop.WsbID/DC.identifier">wsb-2022-1571</meta:user-defined>
    <meta:user-defined meta:name="OVERHEIDop.versieInformatie"/>
  </office:meta>
</office:document-meta>
</file>