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onttrekken van grondwater aan Hoek en Bosch in Kloosterzan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ontvangen. De vergunnng is aangevraagd voor het tijdelijk onttrekken van grondwater aan Hoek en Bosch in Kloosterzande. De tijdelijke sleufbemaling is nodig om een kabel aan te leggen. De aanvraag is bekend onder zaaknummer WV122.0009.</text:p>
            <text:p text:style-name="common-al">
            <text:span text:style-name="nadrukcur">Waarom publiceert het waterschap dit bericht?</text:span>
          </text:p>
            <text:p text:style-name="common-al">Een omgevings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common-al">
            <text:span text:style-name="nadrukcur">Wanneer neemt het waterschap een besluit over de aanvraag van de vergunning?</text:span>
          </text:p>
            <text:p text:style-name="common-al">Waterschap Scheldestromen heeft de aanvraag voor een vergunning ontvangen op 23 december 2021. Het waterschap neemt daarover waarschijnlijk 17 februari 2022 een besluit. Als de vergunning wordt verleend, publiceert waterschap Scheldestromen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common-al">U kunt nu alvast de aanvraag van de vergunning bekijken en hierover vragen stellen. Hiervoor kunt u bellen met waterschap Scheldestromen. Dit kan via het telefoonnummer 088 - 246 1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7</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7</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7</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2.0009</meta:user-defined>
    <meta:user-defined meta:name="DCTERMS.abstract">Het tijdelijk onttrekken van grondwater aan Hoek en Bosch in Kloosterzande. De aanvraag is bekend onder zaaknummer WV122.0009.</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vergunning voor het tijdelijk onttrekken van grondwater aan Hoek en Bosch in Kloosterzande</meta:user-defined>
    <meta:user-defined meta:name="DCTERMS.W3CDTF/DCTERMS.available">2022-01-07</meta:user-defined>
    <meta:user-defined meta:name="DCTERMS.W3CDTF/OVERHEIDop.jaargang">2022</meta:user-defined>
    <meta:user-defined meta:name="OVERHEIDop.publicationIssue">157</meta:user-defined>
    <meta:user-defined meta:name="OVERHEIDop.WsbID/DC.identifier">wsb-2022-157</meta:user-defined>
    <meta:user-defined meta:name="OVERHEIDop.versieInformatie"/>
  </office:meta>
</office:document-meta>
</file>