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Natuurvriendelijke oevers in de Bommelerwaar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projectplan “Verbreden en Verdiepen, voor het realiseren van Natuurvriendelijke oevers in de Bommelerwaard” vastgesteld. Daarbij is gelet op:</text:p>
            <text:p text:style-name="common-al"/>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p text:style-name="common-al">
            <text:span text:style-name="nadrukvet">Inhoud ontwerp-projectplan “Verbreden en Verdiepen, voor het realiseren van </text:span>
            <text:span text:style-name="nadrukvet">Natuurvriendelijke oevers in de Bommelerwaard”</text:span>
          </text:p>
            <text:p text:style-name="common-al">Voor het Kaderrichtlijn Water project ‘Verbreden-verdiepen’ wordt op drie locaties in de Bommelerwaard een natuurvriendelijke oever aangelegd:</text:p>
            <text:list text:style-name="id1-3-2-1-1-9">
              <text:list-item text:style-override="id1-3-2-1-1-9-1">
                <text:number>–</text:number>
                <text:p text:style-name="al">Ter hoogte van de Delwijnsestraat nabij Delwijnen in de gemeente Zaltbommel, op perceel KWK02 S 16,</text:p>
              </text:list-item>
              <text:list-item text:style-override="id1-3-2-1-1-9-2">
                <text:number>–</text:number>
                <text:p text:style-name="al">Ter hoogte van de Walderweg, Ammerzoden in de gemeente Maasdriel, op perceel AMZ00 M 1543, </text:p>
              </text:list-item>
              <text:list-item text:style-override="id1-3-2-1-1-9-3">
                <text:number>–</text:number>
                <text:p text:style-name="al">Langs de van Heemstraweg ter hoogte van de Burgemeester Posweg nabij Brakel in de gemeente Zaltbommel, op perceel BKL08 N 2209.</text:p>
              </text:list-item>
            </text:list>
            <text:p text:style-name="common-al">Voor de inhoud van het ontwerp-projectplan verwijzen wij u naar de stukken die ter inzage liggen (zie hieronder).</text:p>
            <text:p text:style-name="common-al"/>
            <text:p text:style-name="common-al">
            <text:span text:style-name="nadrukvet">Ontwerp-projectplan ter inzage </text:span>
          </text:p>
            <text:p text:style-name="common-al">Voordat het college van dijkgraaf en heemraden overgaat tot vaststelling van het projectplan ligt het ontwerp van het projectplan van vrijdag 11 februari 2022 tot en met donderdag 24 maart 2022 tijdens kantooruren voor iedereen ter inzage in het kantoor van het waterschap, De Blomboogerd 1 in Tiel. </text:p>
            <text:p text:style-name="common-al"/>
            <text:p text:style-name="common-al">Het ontwerp-projectplan is tevens als bijlage bij dit Waterschapsblad opgenomen. </text:p>
            <text:p text:style-name="common-al"/>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
            <text:p text:style-name="common-al">Voor een mondelinge inspraakreactie kunt u terecht bij E. Damen (bereikbaar op telefoonnummer 0344-649304). Bij afwezigheid van E. Damen kunt u contact opnemen met de receptie van het waterschap (bereikbaar op telefoonnummer 0344-649090).</text:p>
            <text:p text:style-name="common-al"/>
            <text:p text:style-name="common-al">Voor een schriftelijke inspraakreactie kunt u een brief richten aan het college van dijkgraaf en heemraden van Waterschap Rivierenland, Postbus 599, 4000 AN Tiel.</text:p>
            <text:p text:style-name="common-al"/>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
            <text:p text:style-name="common-al">Degenen die een zienswijze hebben ingediend, brengen wij op de hoogte van het genomen besluit en van de manier waarop de resultaten van de inspraak zijn verwerkt.</text:p>
            <text:p text:style-name="common-al"/>
            <text:p text:style-name="common-al">
            <text:span text:style-name="nadrukvet">Meer informatie</text:span>
          </text:p>
            <text:p text:style-name="last-al">Wilt u meer weten over het ontwerp-projectplan? Dan kunt u contact opnemen met mevrouw E. Damen, van het Team Gebiedsontwikkeling Betuwe van de afdeling Omgeving en Communicatie bereikbaar onder telefoonnummer 0344-649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1-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praak ontwerp-projectplan Waterwet “Verbreden en Verdiepen, voor het realiseren van Natuurvriendelijke oevers in de Bommelerwaard” Waterschap Rivierenland</meta:user-defined>
    <meta:user-defined meta:name="DCTERMS.W3CDTF/DCTERMS.available">2022-02-10</meta:user-defined>
    <meta:user-defined meta:name="OVERHEIDop.externeBijlage">Ontwerp PPWW locatie C|exb-2022-8150</meta:user-defined>
    <meta:user-defined meta:name="DCTERMS.W3CDTF/OVERHEIDop.jaargang">2022</meta:user-defined>
    <meta:user-defined meta:name="OVERHEIDop.publicationIssue">1568</meta:user-defined>
    <meta:user-defined meta:name="OVERHEIDop.WsbID/DC.identifier">wsb-2022-1568</meta:user-defined>
    <meta:user-defined meta:name="OVERHEIDop.versieInformatie"/>
  </office:meta>
</office:document-meta>
</file>