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speleindsingel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97748 ingevolge de Keur waterschap Brabantse Delta 2015 bekend gemaakt op 3 februari 2022 voor het aanleggen, hebben en onderhouden van parkeerplaatsen in de beschermingszone van een a-water, waarbij de beschermingszone minimaal wordt opgehoogd en er knotwilgen worden geplaatst ter hoogte van de Mispeleindsingel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Mispeleindsingel te Tilburg.</meta:user-defined>
    <meta:user-defined meta:name="DCTERMS.W3CDTF/DCTERMS.available">2022-02-10</meta:user-defined>
    <meta:user-defined meta:name="DCTERMS.W3CDTF/OVERHEIDop.jaargang">2022</meta:user-defined>
    <meta:user-defined meta:name="OVERHEIDop.externeBijlage">497748|exb-2022-8148</meta:user-defined>
    <meta:user-defined meta:name="OVERHEIDop.externeBijlage">BB-01 versie 1.0.pdf|exb-2022-8149</meta:user-defined>
    <meta:user-defined meta:name="OVERHEIDop.publicationIssue">1567</meta:user-defined>
    <meta:user-defined meta:name="OVERHEIDop.WsbID/DC.identifier">wsb-2022-1567</meta:user-defined>
    <meta:user-defined meta:name="OVERHEIDop.versieInformatie"/>
  </office:meta>
</office:document-meta>
</file>