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2913 verleende vergunning voor het uitvoeren van diverse werkzaamheden voor ontwikkeling van het Zaankwartier ter hoogte van Noorddijk 7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6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6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254</meta:user-defined>
    <meta:user-defined meta:name="DCTERMS.abstract">het uitvoeren van diverse werkzaamheden voor ontwikkeling van het Zaankwartier ter hoogte van Noorddijk 70 in Wormerveer</meta:user-defined>
    <dc:language>nl</dc:language>
    <meta:user-defined meta:name="OVERHEIDop.locatietype/OVERHEIDop.gebiedsmarkering">Punt</meta:user-defined>
    <meta:user-defined meta:name="DC.title">22.0252913 verleende vergunning voor het uitvoeren van diverse werkzaamheden voor ontwikkeling van het Zaankwartier ter hoogte van Noorddijk 70 in Wormerv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66</meta:user-defined>
    <meta:user-defined meta:name="OVERHEIDop.WsbID/DC.identifier">wsb-2022-1566</meta:user-defined>
    <meta:user-defined meta:name="OVERHEIDop.versieInformatie"/>
  </office:meta>
</office:document-meta>
</file>