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Benoeming lid algemeen bes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er 1 februari 2022 heeft de heer B. de Jong (CDA) ontslag genomen als lid van het algemeen bestuur van Hoogheemraadschap De Stichtse Rijnlanden.</text:p>
            <text:p text:style-name="al">Per diezelfde datum is in de opengevallen plaats benoemd de heer P.J.I. Bakker. Het onderzoek van de geloofsbrieven en zijn installatie als AB-lid vinden plaats in de  extra te houden vergadering van het algemeen bestuur op 16 februari 2022.</text:p>
            <text:p text:style-name="al"/>
            <text:p text:style-name="al">Houten, 10 februari 2022</text:p>
            <text:p text:style-name="al"/>
            <text:p text:style-name="al">De voorzitter van het centraal stembureau, </text:p>
            <text:p text:style-name="al">tevens voorzitter algemeen bestuur</text:p>
            <text:p text:style-name="al"/>
            <text:p text:style-name="al">J.C.H. Haan, </text:p>
            <text:p text:style-name="al">dijkgraaf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Benoeming lid algemeen bestuur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64</meta:user-defined>
    <meta:user-defined meta:name="OVERHEIDop.WsbID/DC.identifier">wsb-2022-1564</meta:user-defined>
    <meta:user-defined meta:name="OVERHEIDop.versieInformatie"/>
  </office:meta>
</office:document-meta>
</file>