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ondboringen en het graven van inspectiegaten t.p.v. Goilberdingerdijk 51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grondboringen en het graven van inspectiegaten t.p.v. Goilberdingerdijk 51 te Culemborg een watervergunning te verlenen.</text:p>
            <text:p text:style-name="common-al">Zaaknummer: 2021135425</text:p>
            <text:p text:style-name="common-al">Start bezwaartermijn: 08-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6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5425</meta:user-defined>
    <meta:user-defined meta:name="DCTERMS.abstract">het uitvoeren van een bodemonderzoek tpv. Goilberdingerdijk 51 te Culemborg </meta:user-defined>
    <dc:language>nl</dc:language>
    <meta:user-defined meta:name="OVERHEIDop.locatietype/OVERHEIDop.gebiedsmarkering">Punt</meta:user-defined>
    <meta:user-defined meta:name="DC.title">Waterschap Rivierenland - watervergunning voor het uitvoeren van grondboringen en het graven van inspectiegaten t.p.v. Goilberdingerdijk 51 te Culemborg</meta:user-defined>
    <meta:user-defined meta:name="DCTERMS.W3CDTF/DCTERMS.available">2022-02-10</meta:user-defined>
    <meta:user-defined meta:name="DCTERMS.W3CDTF/OVERHEIDop.jaargang">2022</meta:user-defined>
    <meta:user-defined meta:name="OVERHEIDop.publicationIssue">1563</meta:user-defined>
    <meta:user-defined meta:name="OVERHEIDop.WsbID/DC.identifier">wsb-2022-1563</meta:user-defined>
    <meta:user-defined meta:name="OVERHEIDop.versieInformatie"/>
  </office:meta>
</office:document-meta>
</file>