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2476 verleende vergunning voor Aanvraag watervergunning plaatsen beschoeiing Noordervaart 58 B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19</meta:user-defined>
    <meta:user-defined meta:name="DCTERMS.abstract">Aanvraag watervergunning plaatsen beschoeiing Noordervaart 58 B te Stompetoren</meta:user-defined>
    <dc:language>nl</dc:language>
    <meta:user-defined meta:name="OVERHEIDop.locatietype/OVERHEIDop.gebiedsmarkering">Punt</meta:user-defined>
    <meta:user-defined meta:name="DC.title">22.0252476 verleende vergunning voor Aanvraag watervergunning plaatsen beschoeiing Noordervaart 58 B te Stompetor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1562</meta:user-defined>
    <meta:user-defined meta:name="OVERHEIDop.WsbID/DC.identifier">wsb-2022-1562</meta:user-defined>
    <meta:user-defined meta:name="OVERHEIDop.versieInformatie"/>
  </office:meta>
</office:document-meta>
</file>