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001247 verleende vergunning voor het herstellen van de fundering en het opnieuw optrekken van de voorgevel van de woning in regionale waterkering bij Kanaaldijk 27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799</meta:user-defined>
    <meta:user-defined meta:name="DCTERMS.abstract">het herstellen van de fundering en het opnieuw optrekken van de voorgevel van de woning in regionale waterkering bij Kanaaldijk 27 in Spijkerboor</meta:user-defined>
    <dc:language>nl</dc:language>
    <meta:user-defined meta:name="OVERHEIDop.locatietype/OVERHEIDop.gebiedsmarkering">Punt</meta:user-defined>
    <meta:user-defined meta:name="DC.title">22.0001247 verleende vergunning voor het herstellen van de fundering en het opnieuw optrekken van de voorgevel van de woning in regionale waterkering bij Kanaaldijk 27 in Spijkerboor</meta:user-defined>
    <meta:user-defined meta:name="DCTERMS.W3CDTF/DCTERMS.available">2022-01-06</meta:user-defined>
    <meta:user-defined meta:name="DCTERMS.W3CDTF/OVERHEIDop.jaargang">2022</meta:user-defined>
    <meta:user-defined meta:name="OVERHEIDop.publicationIssue">156</meta:user-defined>
    <meta:user-defined meta:name="OVERHEIDop.WsbID/DC.identifier">wsb-2022-156</meta:user-defined>
    <meta:user-defined meta:name="OVERHEIDop.versieInformatie"/>
  </office:meta>
</office:document-meta>
</file>