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voor de aanleg van een nieuw riool nabij de Kolthofsingel Noordikslaan-Tijhofslaan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255 </text:p>
            <text:p text:style-name="common-al">Waterschap Vechtstromen heeft een watervergunning verleend. Het waterschap geeft hiermee toestemming voor het onttrekken van grondwater voor de aanleg van een nieuw riool. De werkzaamheden vinden plaats op kadastrale percelen gemeente Ambt-Almelo, sectie A, nummer 7472.</text:p>
            <text:p text:style-name="common-al">De watervergunning is op 8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Woonplaats</meta:user-defined>
    <meta:user-defined meta:name="DC.title">Toestemming voor het onttrekken van grondwater voor de aanleg van een nieuw riool nabij de Kolthofsingel Noordikslaan-Tijhofslaan te Almelo.</meta:user-defined>
    <meta:user-defined meta:name="DCTERMS.W3CDTF/DCTERMS.available">2022-02-10</meta:user-defined>
    <meta:user-defined meta:name="DCTERMS.W3CDTF/OVERHEIDop.jaargang">2022</meta:user-defined>
    <meta:user-defined meta:name="OVERHEIDop.publicationIssue">1559</meta:user-defined>
    <meta:user-defined meta:name="OVERHEIDop.WsbID/DC.identifier">wsb-2022-1559</meta:user-defined>
    <meta:user-defined meta:name="OVERHEIDop.versieInformatie"/>
  </office:meta>
</office:document-meta>
</file>