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breden van dam met duiker in WL02936, nabij de Vosmatenweg te Coevo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257</text:p>
            <text:p text:style-name="common-al">Waterschap Vechtstromen heeft een watervergunning verleend. Het waterschap geeft hiermee toestemming voor het met 3 meter verbreden van dam met duiker DK18662 in waterloop WL02936, gelegen op het perceel kadastraal bekend als gemeente Coevorden, sectie K, nummer 1312, nabij de Vosmatenweg te Coevorden. </text:p>
            <text:p text:style-name="common-al">De watervergunning is op 8 februar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2 maart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span text:style-name="nadrukvet"/>
          </text:p>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5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5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5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breden van dam met duiker in WL02936, nabij de Vosmatenweg te Coevorden</meta:user-defined>
    <meta:user-defined meta:name="DCTERMS.W3CDTF/DCTERMS.available">2022-02-10</meta:user-defined>
    <meta:user-defined meta:name="DCTERMS.W3CDTF/OVERHEIDop.jaargang">2022</meta:user-defined>
    <meta:user-defined meta:name="OVERHEIDop.publicationIssue">1556</meta:user-defined>
    <meta:user-defined meta:name="OVERHEIDop.WsbID/DC.identifier">wsb-2022-1556</meta:user-defined>
    <meta:user-defined meta:name="OVERHEIDop.versieInformatie"/>
  </office:meta>
</office:document-meta>
</file>