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verbreden van een B-watergang ter plaatse van De Pekdel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het verbreden van een B-watergang ter plaatse van De Pekdel te Waardenburg een watervergunning te verlenen.</text:p>
            <text:p text:style-name="common-al">Zaaknummer: 2021128885</text:p>
            <text:p text:style-name="common-al">Start bezwaartermijn: 08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8885</meta:user-defined>
    <meta:user-defined meta:name="DCTERMS.abstract">het leggen van een dam met duiker alsmede het dempen en graven van B-water t.p.v. de Pekdel te Waardenburg</meta:user-defined>
    <dc:language>nl</dc:language>
    <meta:user-defined meta:name="OVERHEIDop.locatietype/OVERHEIDop.gebiedsmarkering">Punt</meta:user-defined>
    <meta:user-defined meta:name="DC.title">Waterschap Rivierenland - watervergunning voor het dempen en het verbreden van een B-watergang ter plaatse van De Pekdel te Waarden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52</meta:user-defined>
    <meta:user-defined meta:name="OVERHEIDop.WsbID/DC.identifier">wsb-2022-1552</meta:user-defined>
    <meta:user-defined meta:name="OVERHEIDop.versieInformatie"/>
  </office:meta>
</office:document-meta>
</file>