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488227 RS9 gemeente Reusel‑de Mierden drempel verwijderen en nieuwe plaatsen</text:p>
      <text:section text:name="regeling_id1-3-2" text:style-name="regeling">
        <text:section text:name="aanhef_id1-3-2-1" text:style-name="aanhef">
          <text:section text:name="preambule_id1-3-2-1-1" text:style-name="preambule">
            <text:p text:style-name="al">Het dagelijks bestuur maakt het volgende bekend.</text:p>
            <text:p text:style-name="al">
            <text:span text:style-name="nadrukvet">Besluit</text:span>
          </text:p>
            <text:p text:style-name="al">Het dagelijks bestuur van Waterschap De Dommel heeft op 14 februari 2022 het besluit betreffende projectplan "488227 RS9 gemeente Reusel‑de Mierden drempel verwijderen en nieuwe plaats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besluit:</text:p>
            <text:p text:style-name="al">vast te stellen het projectplan ‘488227 RS9 gemeente Reusel‑de Mierden drempel verwijderen en nieuwe plaatsen’,</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Reusel‑de Mierden tussen ‘Kattenbos’ en ‘Ziekbleek’ ligt watergang RS9. We proberen op zo veel mogelijk plekken water vast te houden zonder overlast te veroorzaken. Deze locatie biedt zo’n mogelijkheid en daarom ligt hier een betonnen drempel.</text:p>
            <text:p text:style-name="al">Op deze locatie is helaas ook de Japanse Duizendknoop aanwezig. Deze exoot breidt zich steeds verder uit en veroorzaakt schade aan de watergang en de drempel.</text:p>
            <text:p text:style-name="al">Daarom is er voor gekozen de Japanse Duizendknoop op deze locatie te bestrijden. Hiervoor is het noodzakelijk om de bestaande betonnen drempel te verwijderen. </text:p>
            <text:p text:style-name="al">Om toch water vast te houden op deze locatie wordt er 10 meter verder benedenstrooms een nieuwe betonnen drempel geplaatst.</text:p>
            <text:p text:style-name="al">één en ander overeenkomstig de bij dit projectplan behorende bijlagen. </text:p>
            <text:p text:style-name="al">Aldus vastgesteld op 14 februari 2022,</text:p>
            <text:p text:style-name="al">het dagelijks bestuur,</text:p>
            <text:p text:style-name="al">namens deze,</text:p>
            <text:p text:style-name="al">Directielid</text:p>
            <text:p text:style-name="al">M. Borst</text:p>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span text:style-name="nadrukvet">Contact</text:span>
          </text:p>
            <text:p text:style-name="al">Voor vragen over deze bekendmaking kunt u contact opnemen met Maré Voets ‑ Meij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5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88227 RS9 gemeente Reusel‑de Mierden drempel verwijderen en nieuwe plaatsen</meta:user-defined>
    <meta:user-defined meta:name="DCTERMS.W3CDTF/DCTERMS.available">2022-02-14</meta:user-defined>
    <meta:user-defined meta:name="OVERHEIDop.externeBijlage">MPP-488227|exb-2022-8064</meta:user-defined>
    <meta:user-defined meta:name="DCTERMS.W3CDTF/OVERHEIDop.jaargang">2022</meta:user-defined>
    <meta:user-defined meta:name="OVERHEIDop.publicationIssue">1551</meta:user-defined>
    <meta:user-defined meta:name="OVERHEIDop.WsbID/DC.identifier">wsb-2022-1551</meta:user-defined>
    <meta:user-defined meta:name="OVERHEIDop.versieInformatie"/>
  </office:meta>
</office:document-meta>
</file>