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aanleggen en hebben van (half)verharding, het verwijderen van groenvakken en het aanleggen van een grasgazon met een bollenstrook, Maasboulevard 10 in Rotterdam,</text:p>
      <text:section text:name="zakelijke-mededeling_id1-3-2" text:style-name="zakelijke-mededeling">
        <text:section text:name="zakelijke-mededeling-tekst_id1-3-2-1" text:style-name="zakelijke-mededeling-tekst">
          <text:section text:name="tekst_id1-3-2-1-1" text:style-name="tekst">
            <text:p text:style-name="last-al">(D2021-12-003313, verzenddatum 4 januari 2022) het verwijderen, aanleggen en hebben van (half)verharding in de kern- en beschermingszone van de primaire waterkering, het verwijderen van groenvakken in de beschermingszone van de primaire waterkering en het aanleggen van een grasgazon met een bollenstrook in de beschermingszone van de primaire waterkering, Maasboulevard 10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aanleggen en hebben van (half)verharding, het verwijderen van groenvakken en het aanleggen van een grasgazon met een bollenstrook, Maasboulevard 10 in Rotterdam,</meta:user-defined>
    <meta:user-defined meta:name="DCTERMS.W3CDTF/DCTERMS.available">2022-01-06</meta:user-defined>
    <meta:user-defined meta:name="DCTERMS.W3CDTF/OVERHEIDop.jaargang">2022</meta:user-defined>
    <meta:user-defined meta:name="OVERHEIDop.publicationIssue">155</meta:user-defined>
    <meta:user-defined meta:name="OVERHEIDop.WsbID/DC.identifier">wsb-2022-155</meta:user-defined>
    <meta:user-defined meta:name="OVERHEIDop.versieInformatie"/>
  </office:meta>
</office:document-meta>
</file>