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B-watergang ter plaatse van Dussen Dijk 19 en 23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B-watergang ter plaatse van Dussen Dijk 19 en 23 in Dussen een watervergunning te verlenen.</text:p>
            <text:p text:style-name="common-al">Zaaknummer: 2021126262</text:p>
            <text:p text:style-name="common-al">Start bezwaartermijn: 08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6262</meta:user-defined>
    <meta:user-defined meta:name="DCTERMS.abstract">Dempen en graven watergang waardoor perceel recht wordt ipv scheef, locatie Dussen S 319</meta:user-defined>
    <dc:language>nl</dc:language>
    <meta:user-defined meta:name="OVERHEIDop.locatietype/OVERHEIDop.gebiedsmarkering">Punt</meta:user-defined>
    <meta:user-defined meta:name="DC.title">Waterschap Rivierenland - watervergunning voor het verleggen van een B-watergang ter plaatse van Dussen Dijk 19 en 23 in Duss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49</meta:user-defined>
    <meta:user-defined meta:name="OVERHEIDop.WsbID/DC.identifier">wsb-2022-1549</meta:user-defined>
    <meta:user-defined meta:name="OVERHEIDop.versieInformatie"/>
  </office:meta>
</office:document-meta>
</file>