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terreininrichting en het plaatsen van een IBA t.p.v. de Ryndyk te Millingen a/d Rijn (C 1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terreininrichting en het plaatsen van een IBA t.p.v. de Ryndyk te Millingen a/d Rijn (C 1617) een watervergunning te verlenen.</text:p>
            <text:p text:style-name="common-al">Zaaknummer: 2021095236</text:p>
            <text:p text:style-name="common-al">Start bezwaartermijn: 08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4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4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95236</meta:user-defined>
    <meta:user-defined meta:name="DCTERMS.abstract">Wijziging aanvraag 2021042310 voor het bouwen van een tinyhouse ter plaatse van Rijndijk te Millingen aan de Rijn, C 1617</meta:user-defined>
    <dc:language>nl</dc:language>
    <meta:user-defined meta:name="OVERHEIDop.locatietype/OVERHEIDop.gebiedsmarkering">Punt</meta:user-defined>
    <meta:user-defined meta:name="DC.title">Waterschap Rivierenland - watervergunning voor de terreininrichting en het plaatsen van een IBA t.p.v. de Ryndyk te Millingen a/d Rijn (C 1617)</meta:user-defined>
    <meta:user-defined meta:name="DCTERMS.W3CDTF/DCTERMS.available">2022-02-10</meta:user-defined>
    <meta:user-defined meta:name="DCTERMS.W3CDTF/OVERHEIDop.jaargang">2022</meta:user-defined>
    <meta:user-defined meta:name="OVERHEIDop.publicationIssue">1548</meta:user-defined>
    <meta:user-defined meta:name="OVERHEIDop.WsbID/DC.identifier">wsb-2022-1548</meta:user-defined>
    <meta:user-defined meta:name="OVERHEIDop.versieInformatie"/>
  </office:meta>
</office:document-meta>
</file>