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8 tal tijdelijke stuwen ter bestrijding van droogte. De stuwen worden aangebracht in de gemeenten Tubbergen, Twenterand en W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135324</text:span>
          </text:p>
            <text:p text:style-name="common-al">Waterschap Vechtstromen heeft een watervergunning verleend. Het waterschap geeft hiermee toestemming voor het realiseren van een 8 tal tijdelijke stuwen ter bestrijding van droogte. De stuwen worden aangebracht in de gemeenten Tubbergen, Twenterand en Wierden.</text:p>
            <text:p text:style-name="common-al">De watervergunning is op 8 febr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3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van 8 tal tijdelijke stuwen ter bestrijding van droogte. De stuwen worden aangebracht in de gemeenten Tubbergen, Twenterand en Wierden</meta:user-defined>
    <meta:user-defined meta:name="DCTERMS.W3CDTF/DCTERMS.available">2022-02-10</meta:user-defined>
    <meta:user-defined meta:name="DCTERMS.W3CDTF/OVERHEIDop.jaargang">2022</meta:user-defined>
    <meta:user-defined meta:name="OVERHEIDop.publicationIssue">1545</meta:user-defined>
    <meta:user-defined meta:name="OVERHEIDop.WsbID/DC.identifier">wsb-2022-1545</meta:user-defined>
    <meta:user-defined meta:name="OVERHEIDop.versieInformatie"/>
  </office:meta>
</office:document-meta>
</file>