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aangaande mogen behouden van twee loze mantelbuizen in de weg bij Beneden Oostdijk 76 te Oud-Beijerland, van de op 18 november 2021 verleende watervergunning VTH2020-70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aangaande mogen behouden van twee loze mantelbuizen in de weg bij Beneden Oostdijk 76 te Oud-Beijerland, van de op 18 november 2021 verleende watervergunning VTH2020-7070.</text:p>
            <text:p text:style-name="common-al">Zaaknummer: VTH2022-0017</text:p>
            <text:p text:style-name="common-al">Start bezwaartermijn (6 weken): 10-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017</meta:user-defined>
    <meta:user-defined meta:name="DCTERMS.abstract">het wijzigen van verleende vergunning VTH2020-7070 aangaande het behouden van loze leidingen in de weg bij Beneden Oostdijk 76 te Oud-Beijerland</meta:user-defined>
    <dc:language>nl</dc:language>
    <meta:user-defined meta:name="OVERHEIDop.locatietype/OVERHEIDop.gebiedsmarkering">Punt</meta:user-defined>
    <meta:user-defined meta:name="DC.title">Waterschap Hollandse Delta - watervergunning voor het wijzigen, aangaande mogen behouden van twee loze mantelbuizen in de weg bij Beneden Oostdijk 76 te Oud-Beijerland, van de op 18 november 2021 verleende watervergunning VTH2020-7070</meta:user-defined>
    <meta:user-defined meta:name="DCTERMS.W3CDTF/DCTERMS.available">2022-02-10</meta:user-defined>
    <meta:user-defined meta:name="DCTERMS.W3CDTF/OVERHEIDop.jaargang">2022</meta:user-defined>
    <meta:user-defined meta:name="OVERHEIDop.publicationIssue">1544</meta:user-defined>
    <meta:user-defined meta:name="OVERHEIDop.WsbID/DC.identifier">wsb-2022-1544</meta:user-defined>
    <meta:user-defined meta:name="OVERHEIDop.versieInformatie"/>
  </office:meta>
</office:document-meta>
</file>