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Cortenoeverseweg 48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sonderingen in de beschermingszone A van de primaire waterkering, IJsseldijk, aan de Cortenoeverseweg 48 te Brummen.</text:p>
            <text:p text:style-name="common-al">De vergunning is verzonden op 8 febr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februari 2022 tot en met 24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ersten (vergunningverlener) via telefoonnummer: 06 83 144 538.</text:p>
            <text:p text:style-name="common-al">Voor procedurele vragen kunt u contact opnemen met mevrouw Van Bokhorst (juridisch-administratief medewerker) via telefoonnummer: 06 21 16 48 57.</text:p>
            <text:p text:style-name="last-al">Het nummer van de vergunning is Z2021-004410/D202201-01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10/D202201-0155</meta:user-defined>
    <meta:user-defined meta:name="DCTERMS.abstract">Watervergunning voor het uitvoeren van sonderingen in de beschermingszone A van de primaire waterkering, IJsseldijk, aan de Cortenoeverseweg 48 te Brummen.</meta:user-defined>
    <dc:language>nl</dc:language>
    <meta:user-defined meta:name="OVERHEIDop.locatietype/OVERHEIDop.gebiedsmarkering">Adres</meta:user-defined>
    <meta:user-defined meta:name="DC.title">Bekendmaking watervergunning voor werkzaamheden aan de Cortenoeverseweg 48 in Brummen</meta:user-defined>
    <meta:user-defined meta:name="DCTERMS.W3CDTF/DCTERMS.available">2022-02-10</meta:user-defined>
    <meta:user-defined meta:name="DCTERMS.W3CDTF/OVERHEIDop.jaargang">2022</meta:user-defined>
    <meta:user-defined meta:name="OVERHEIDop.externeBijlage">indicatieve situatietekening|exb-2022-8018</meta:user-defined>
    <meta:user-defined meta:name="OVERHEIDop.publicationIssue">1543</meta:user-defined>
    <meta:user-defined meta:name="OVERHEIDop.WsbID/DC.identifier">wsb-2022-1543</meta:user-defined>
    <meta:user-defined meta:name="OVERHEIDop.versieInformatie"/>
  </office:meta>
</office:document-meta>
</file>