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Brabantlaan 20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7 februari 2022 met registratienummer 0652505474 voor het aanleggen van een MS-kabel, door middel van een gestuurde boring kruisend met a-water Molenleij en de langs gelegen kades DWK00521 en DWK00523 ter hoogte van Brabantlaan 20 te Breda in verband met een calamiteit.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10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40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54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54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Brabantlaan 20 te Breda.</meta:user-defined>
    <meta:user-defined meta:name="DCTERMS.W3CDTF/DCTERMS.available">2022-02-10</meta:user-defined>
    <meta:user-defined meta:name="DCTERMS.W3CDTF/OVERHEIDop.jaargang">2022</meta:user-defined>
    <meta:user-defined meta:name="OVERHEIDop.publicationIssue">1540</meta:user-defined>
    <meta:user-defined meta:name="OVERHEIDop.WsbID/DC.identifier">wsb-2022-1540</meta:user-defined>
    <meta:user-defined meta:name="OVERHEIDop.versieInformatie"/>
  </office:meta>
</office:document-meta>
</file>