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nieuwen en verbreden van het brugdek ter plaatse van Lakerveld 71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nieuwen en verbreden van het brugdek ter plaatse van Lakerveld 71 te Lexmond een watervergunning te verlenen.</text:p>
            <text:p text:style-name="common-al">Zaaknummer: 2021134035</text:p>
            <text:p text:style-name="common-al">Start bezwaartermijn: 04-01-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34035</meta:user-defined>
    <meta:user-defined meta:name="DCTERMS.abstract">het vernieuwen en verbreden van het brugdek tpv. Lakerveld 71 te Lexmond </meta:user-defined>
    <dc:language>nl</dc:language>
    <meta:user-defined meta:name="OVERHEIDop.locatietype/OVERHEIDop.gebiedsmarkering">Punt</meta:user-defined>
    <meta:user-defined meta:name="DC.title">Waterschap Rivierenland - watervergunning voor het vernieuwen en verbreden van het brugdek ter plaatse van Lakerveld 71 te Lexmond</meta:user-defined>
    <meta:user-defined meta:name="DCTERMS.W3CDTF/DCTERMS.available">2022-01-06</meta:user-defined>
    <meta:user-defined meta:name="DCTERMS.W3CDTF/OVERHEIDop.jaargang">2022</meta:user-defined>
    <meta:user-defined meta:name="OVERHEIDop.publicationIssue">154</meta:user-defined>
    <meta:user-defined meta:name="OVERHEIDop.WsbID/DC.identifier">wsb-2022-154</meta:user-defined>
    <meta:user-defined meta:name="OVERHEIDop.versieInformatie"/>
  </office:meta>
</office:document-meta>
</file>