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reefseweg 24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7 februari 2022 met registratienummer 0652505485 voor het verlengen van een dam met duiker in een b-water en aanleggen van een dam met duiker in een a-water ter hoogte van Dreefseweg 24 te Kaatsheuvel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reefseweg 24 te Kaatsheuvel.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39</meta:user-defined>
    <meta:user-defined meta:name="OVERHEIDop.WsbID/DC.identifier">wsb-2022-1539</meta:user-defined>
    <meta:user-defined meta:name="OVERHEIDop.versieInformatie"/>
  </office:meta>
</office:document-meta>
</file>