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oodevaart en de Koekoekendijk te Moerdij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7 februari 2022 met registratienummer 0652505470 voor het uitvoeren van sonderingen, gedeeltelijk in het waterstaatswerk van de boezemkaden S109 en S110 ter hoogte van Roodevaart en Koekoekendijk te Moerdijk voor de aanleg van de kunstwerken ten behoeve van de interne baan Moerdijk ter verbinding van het industrieterrein Moerdijk met het Logistiek Park Moerdijk.</text:p>
            <text:p text:style-name="common-al"/>
            <text:p text:style-name="common-al">Indien u meer informatie wenst over de aanvraag kunt u contact opnemen via telefoonnummer 076 56 413 45.</text:p>
            <text:p text:style-name="common-al"/>
            <text:p text:style-name="common-al">Breda, 9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Roodevaart en de Koekoekendijk te Moerdijk.</meta:user-defined>
    <meta:user-defined meta:name="DCTERMS.W3CDTF/DCTERMS.available">2022-02-09</meta:user-defined>
    <meta:user-defined meta:name="DCTERMS.W3CDTF/OVERHEIDop.jaargang">2022</meta:user-defined>
    <meta:user-defined meta:name="OVERHEIDop.publicationIssue">1538</meta:user-defined>
    <meta:user-defined meta:name="OVERHEIDop.WsbID/DC.identifier">wsb-2022-1538</meta:user-defined>
    <meta:user-defined meta:name="OVERHEIDop.versieInformatie"/>
  </office:meta>
</office:document-meta>
</file>