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pestraat 16 te Ze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februari 2022 met registratienummer 0652505029 voor het verwijderen van een dam met duiker uit een a-water en op een andere locatie aanleggen van de dam met duiker in een a-water ter hoogte van Repestraat 16 te Zegge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epestraat 16 te Zegg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37</meta:user-defined>
    <meta:user-defined meta:name="OVERHEIDop.WsbID/DC.identifier">wsb-2022-1537</meta:user-defined>
    <meta:user-defined meta:name="OVERHEIDop.versieInformatie"/>
  </office:meta>
</office:document-meta>
</file>