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oodevaart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 februari 2022 met registratienummer 0652505005 voor het vervangen van de bestaande steiger en vervangen van de afmeerpalen voor de ligplaatsen van de scoutingvaartuigen door boxen in a-water en vaarweg Roode Vaart Noord ter hoogte van Roodevaart te Moerdijk naar aanleiding van het project Realiseren wateraanvoer Roode Vaart Zevenber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Roodevaart te Moerdij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5</meta:user-defined>
    <meta:user-defined meta:name="OVERHEIDop.WsbID/DC.identifier">wsb-2022-1535</meta:user-defined>
    <meta:user-defined meta:name="OVERHEIDop.versieInformatie"/>
  </office:meta>
</office:document-meta>
</file>