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tijdelijk dempen van oppervlaktewater, ter hoogte van Startbaan 16 1187XR Amstelveen - AGV - WN2021-0070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1-007053. Het betreft een wijziging van de vergunning met kenmerk WN2021-003005 voor het tijdelijk dempen van oppervlaktewater, ter hoogte van Startbaan 16 1187XR Amstelveen.</text:p>
            <text:p text:style-name="common-al">Deze vergunning is verzonden op 07-02-2022.</text:p>
            <text:p text:style-name="common-al">Inzien van de stukken</text:p>
            <text:p text:style-name="common-al">Als u het besluit en de bijlagen wilt inzien, kan dat. U kunt daarvoor een e-mail sturen naar ondersteuningvth@waternet.nl. Vermeld dan uw zaaknummer WN2021-007053</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1-007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53</meta:user-defined>
    <meta:user-defined meta:name="DCTERMS.abstract">Watervergunning, Bouwcombinatie Vastbouw Koopmans V.O.F., Startbaan 16 in Amstelveen</meta:user-defined>
    <dc:language>nl</dc:language>
    <meta:user-defined meta:name="OVERHEIDop.locatietype/OVERHEIDop.gebiedsmarkering">Punt</meta:user-defined>
    <meta:user-defined meta:name="DC.title">Verleende wijziging van de Watervergunning voor het tijdelijk dempen van oppervlaktewater, ter hoogte van Startbaan 16 1187XR Amstelveen - AGV - WN2021-007053</meta:user-defined>
    <meta:user-defined meta:name="DCTERMS.W3CDTF/DCTERMS.available">2022-02-09</meta:user-defined>
    <meta:user-defined meta:name="DCTERMS.W3CDTF/OVERHEIDop.jaargang">2022</meta:user-defined>
    <meta:user-defined meta:name="OVERHEIDop.publicationIssue">1532</meta:user-defined>
    <meta:user-defined meta:name="OVERHEIDop.WsbID/DC.identifier">wsb-2022-1532</meta:user-defined>
    <meta:user-defined meta:name="OVERHEIDop.versieInformatie"/>
  </office:meta>
</office:document-meta>
</file>