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ebrande Hoefstraat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 februari 2022 met registratienummer 0652504963 voor het aanleggen van een dam met duiker in een a-water ter hoogte van de Gebrande Hoefstraat te Rucph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Gebrande Hoefstraat te Rucph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0</meta:user-defined>
    <meta:user-defined meta:name="OVERHEIDop.WsbID/DC.identifier">wsb-2022-1530</meta:user-defined>
    <meta:user-defined meta:name="OVERHEIDop.versieInformatie"/>
  </office:meta>
</office:document-meta>
</file>