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hekwerk in de beschermingszone van een a-watergang, nabij Nieuwendijk 122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hekwerk in de beschermingszone van een a-watergang, nabij Nieuwendijk 122 Someren. Het zaaknummer is 0654170729.</text:p>
            <text:p text:style-name="common-al">Besluitdatum: 07-02-2022</text:p>
            <text:p text:style-name="common-al">Inzage</text:p>
            <text:p text:style-name="common-al">U kunt de vergunning gedurende 6 weken inzien vanaf 9 febr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2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2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2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0729</meta:user-defined>
    <meta:user-defined meta:name="DCTERMS.abstract">Plaatsen Hekwerk, A-watergang, Nieuwendijk 122 Someren</meta:user-defined>
    <dc:language>nl</dc:language>
    <meta:user-defined meta:name="OVERHEIDop.locatietype/OVERHEIDop.gebiedsmarkering">Punt</meta:user-defined>
    <meta:user-defined meta:name="DC.title">Watervergunning verleend voor het plaatsen en behouden van een hekwerk in de beschermingszone van een a-watergang, nabij Nieuwendijk 122 Someren</meta:user-defined>
    <meta:user-defined meta:name="DCTERMS.W3CDTF/DCTERMS.available">2022-02-09</meta:user-defined>
    <meta:user-defined meta:name="DCTERMS.W3CDTF/OVERHEIDop.jaargang">2022</meta:user-defined>
    <meta:user-defined meta:name="OVERHEIDop.publicationIssue">1529</meta:user-defined>
    <meta:user-defined meta:name="OVERHEIDop.WsbID/DC.identifier">wsb-2022-1529</meta:user-defined>
    <meta:user-defined meta:name="OVERHEIDop.versieInformatie"/>
  </office:meta>
</office:document-meta>
</file>