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50887 verleende vergunning voor de aanleg van een voetgangersbrug (brug 11) nabij Witte Bank 9 in wijk Broeckgouw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2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52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52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639</meta:user-defined>
    <meta:user-defined meta:name="DCTERMS.abstract">de aanleg van een voetgangersbrug (brug 11) nabij Witte Bank 9 in wijk Broeckgouw in Volendam</meta:user-defined>
    <dc:language>nl</dc:language>
    <meta:user-defined meta:name="OVERHEIDop.locatietype/OVERHEIDop.gebiedsmarkering">Punt</meta:user-defined>
    <meta:user-defined meta:name="DC.title">22.0250887 verleende vergunning voor de aanleg van een voetgangersbrug (brug 11) nabij Witte Bank 9 in wijk Broeckgouw in Volendam</meta:user-defined>
    <meta:user-defined meta:name="DCTERMS.W3CDTF/DCTERMS.available">2022-02-09</meta:user-defined>
    <meta:user-defined meta:name="DCTERMS.W3CDTF/OVERHEIDop.jaargang">2022</meta:user-defined>
    <meta:user-defined meta:name="OVERHEIDop.publicationIssue">1528</meta:user-defined>
    <meta:user-defined meta:name="OVERHEIDop.WsbID/DC.identifier">wsb-2022-1528</meta:user-defined>
    <meta:user-defined meta:name="OVERHEIDop.versieInformatie"/>
  </office:meta>
</office:document-meta>
</file>