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 23 febr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tergraaf heeft een openbare vergadering van het algemeen bestuur belegd op 23 februari, van 14.00 – 17:00 uur.</text:p>
            <text:p text:style-name="common-al">De vergadering vindt plaats – onder voorbehoud – in het Waterschapshuis te Boxtel, Bosscheweg 56. Voor publiek is de vergadering toegankelijk via de livestreamvia livestream:</text:p>
            <text:p text:style-name="common-al"/>
            <text:p text:style-name="common-al"> http://www.livestreampartner.nl/dommehttp://www.livestreampartner.nl/dommel: <text:a xlink:href="http://www.livestreampartner.nl/dommel" xlink:type="simple">http://www.livestreampartner.nl/dommel</text:a></text:p>
            <text:p text:style-name="common-al">Omdat het een fysieke bijeenkomst betreft, gelden de door de Rijksoverheid afgekondigde beperkingen die op de betreffende datum van toepassing zijn. </text:p>
            <text:p text:style-name="common-al"/>
            <text:p text:style-name="common-al">De definitieve agenda evenals de bijbehorende stukken zijn vanaf 17 februari 2022 te vinden op de <text:a xlink:href="https://www.dommel.nl/algemeen/bestuur-en-organisatie/bestuur-en-organisatie.html" xlink:type="simple">website van Waterschap De Dommel</text:a>, <text:a xlink:href="http://www.dommel.nl" xlink:type="simple">www.dommel.nl</text:a> via ‘over ons’ – ‘bestuur en commissies’ -  ‘<text:a xlink:href="https://ris2.ibabs.eu/Agenda/Details/dedommel/cfd04905-c370-46bc-bbaf-85cf6a397ba9" xlink:type="simple">agenda’s</text:a> en verslagen’. U treft op deze locatie de meest actuele informatie aan over de vergadering.</text:p>
            <text:p text:style-name="common-al"/>
            <text:p text:style-name="common-al">De stukken kwamen aan de orde in de vergaderingen van de commissies Watersysteem, Waterketen en schoon water en Bestuur, communicatie en financiën op 9 februari 2022. </text:p>
            <text:p text:style-name="common-al">Voor vragen of opmerkingen over de openbare vergaderingen verzoeken wij u contact op te nemen met de afdeling Bestuursondersteuning, <text:a xlink:href="mailto:bestuursondersteuning@dommel.nl" xlink:type="simple">bestuursondersteuning@dommel.nl</text:a> of via het klantcontactcentrum van het waterschap, tel. 0411-61861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2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 23 februari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1527</meta:user-defined>
    <meta:user-defined meta:name="OVERHEIDop.WsbID/DC.identifier">wsb-2022-1527</meta:user-defined>
    <meta:user-defined meta:name="OVERHEIDop.versieInformatie"/>
  </office:meta>
</office:document-meta>
</file>