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775 verleende vergunning voor het vervangen van kabels in en kruisend de primaire waterkering bij de Westerhavensluis in ter hoogte van de Keern 1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236</meta:user-defined>
    <meta:user-defined meta:name="DCTERMS.abstract">het vervangen van kabels in en kruisend de primaire waterkering bij de Westerhavensluis in ter hoogte van de Keern 1A in Medemblik</meta:user-defined>
    <dc:language>nl</dc:language>
    <meta:user-defined meta:name="OVERHEIDop.locatietype/OVERHEIDop.gebiedsmarkering">Punt</meta:user-defined>
    <meta:user-defined meta:name="DC.title">22.0250775 verleende vergunning voor het vervangen van kabels in en kruisend de primaire waterkering bij de Westerhavensluis in ter hoogte van de Keern 1A in Medemblik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3</meta:user-defined>
    <meta:user-defined meta:name="OVERHEIDop.WsbID/DC.identifier">wsb-2022-1523</meta:user-defined>
    <meta:user-defined meta:name="OVERHEIDop.versieInformatie"/>
  </office:meta>
</office:document-meta>
</file>