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ebrande Hoefstraat en de Rucphenseweg/Bernhardstraat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 februari 2022 met registratienummer 0652504957 voor het uitvoeren van waterhuishoudkundige werkzaamheden ten behoeve van de aanleg de Leijkensweg, een deel van de rondweg tussen de Gebrande Hoefstraat en de Rucphenseweg/Bernhardstraat te Rucph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Gebrande Hoefstraat en de Rucphenseweg/Bernhardstraat te Rucph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2</meta:user-defined>
    <meta:user-defined meta:name="OVERHEIDop.WsbID/DC.identifier">wsb-2022-1522</meta:user-defined>
    <meta:user-defined meta:name="OVERHEIDop.versieInformatie"/>
  </office:meta>
</office:document-meta>
</file>