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vergraven van B-watergang ter plaatse van de Molenstraat 30 te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vergraven van B-watergang ter plaatse van de Molenstraat 30 te Hurwenen een watervergunning te verlenen.</text:p>
            <text:p text:style-name="common-al">Zaaknummer: 2021034936</text:p>
            <text:p text:style-name="common-al">Start bezwaartermijn: 25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034936</meta:user-defined>
    <meta:user-defined meta:name="DCTERMS.abstract">Aanvraag vergunning t.b.v. dempen en compenseren watergang t.p.v. Molenstraat te Hurwenen.</meta:user-defined>
    <dc:language>nl</dc:language>
    <meta:user-defined meta:name="OVERHEIDop.locatietype/OVERHEIDop.gebiedsmarkering">Punt</meta:user-defined>
    <meta:user-defined meta:name="DC.title">Waterschap Rivierenland - watervergunning voor het dempen en vergraven van B-watergang ter plaatse van de Molenstraat 30 te Hurwen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1521</meta:user-defined>
    <meta:user-defined meta:name="OVERHEIDop.WsbID/DC.identifier">wsb-2022-1521</meta:user-defined>
    <meta:user-defined meta:name="OVERHEIDop.versieInformatie"/>
  </office:meta>
</office:document-meta>
</file>