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onttrekken van grondwater aan de Wachtsluis 2 in Retranch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Scheldestromen heeft een aanvraag voor een omgevingsvergunning ontvangen. De vergunning is aangevraagd voor het tijdelijk onttrekken van grondwater aan de Wachtsluis 2 in Retranchement. De tijdelijke grondwateronttrekking is nodig om de rioolwaterzuiveringsinstallatie te renoveren. De aanvraag is bekend onder zaaknummer WV121.1408.</text:p>
            <text:p text:style-name="common-al">
            <text:span text:style-name="nadrukcur">Waarom publiceert het waterschap dit bericht?</text:span>
          </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common-al">
            <text:span text:style-name="nadrukcur">Wanneer neemt het waterschap een besluit over de aanvraag van de vergunning?</text:span>
          </text:p>
            <text:p text:style-name="common-al">Waterschap Scheldestromen heeft de aanvraag voor een vergunning ontvangen op 22 december 2021. Het waterschap neemt daarover waarschijnlijk 16 februari 2022 een besluit. Als de vergunning wordt verleend, publiceert waterschap Scheldestromen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2</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2</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2</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408</meta:user-defined>
    <meta:user-defined meta:name="DCTERMS.abstract">Het tijdelijk onttrekken van grondwater om renovatiewerken uit te voeren aan de rioolwaterzuiveringsinstallatie aan de Wachtsluis 2 in Retranchement</meta:user-defined>
    <dc:language>nl</dc:language>
    <meta:user-defined meta:name="OVERHEIDop.locatietype/OVERHEIDop.gebiedsmarkering">Adres</meta:user-defined>
    <meta:user-defined meta:name="DC.title">Aanvraag vergunning voor het tijdelijk onttrekken van grondwater aan de Wachtsluis 2 in Retranchement</meta:user-defined>
    <meta:user-defined meta:name="DCTERMS.W3CDTF/DCTERMS.available">2022-01-07</meta:user-defined>
    <meta:user-defined meta:name="DCTERMS.W3CDTF/OVERHEIDop.jaargang">2022</meta:user-defined>
    <meta:user-defined meta:name="OVERHEIDop.publicationIssue">152</meta:user-defined>
    <meta:user-defined meta:name="OVERHEIDop.WsbID/DC.identifier">wsb-2022-152</meta:user-defined>
    <meta:user-defined meta:name="OVERHEIDop.versieInformatie"/>
  </office:meta>
</office:document-meta>
</file>