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(ver)graven van C-water ter plaatse van de Lage Giessen te Hoornaar, sectie B nummers 197, 366 en 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(ver)graven van C-water ter plaatse van de Lage Giessen te Hoornaar, sectie B nummers 197, 366 en 968 een watervergunning te verlenen.</text:p>
            <text:p text:style-name="common-al">Zaaknummer: 2022011267</text:p>
            <text:p text:style-name="common-al">Start bezwaartermijn: 07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1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1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1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11267</meta:user-defined>
    <meta:user-defined meta:name="DCTERMS.abstract">het dempen en vergraven van C-water ter plaatse van de Lage Giessen te Hoornaar, B 197, 366 en 968</meta:user-defined>
    <dc:language>nl</dc:language>
    <meta:user-defined meta:name="OVERHEIDop.locatietype/OVERHEIDop.gebiedsmarkering">Punt</meta:user-defined>
    <meta:user-defined meta:name="DC.title">Waterschap Rivierenland - watervergunning voor het dempen en (ver)graven van C-water ter plaatse van de Lage Giessen te Hoornaar, sectie B nummers 197, 366 en 968</meta:user-defined>
    <meta:user-defined meta:name="DCTERMS.W3CDTF/DCTERMS.available">2022-02-09</meta:user-defined>
    <meta:user-defined meta:name="DCTERMS.W3CDTF/OVERHEIDop.jaargang">2022</meta:user-defined>
    <meta:user-defined meta:name="OVERHEIDop.publicationIssue">1519</meta:user-defined>
    <meta:user-defined meta:name="OVERHEIDop.WsbID/DC.identifier">wsb-2022-1519</meta:user-defined>
    <meta:user-defined meta:name="OVERHEIDop.versieInformatie"/>
  </office:meta>
</office:document-meta>
</file>