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wand en een steiger ter plaatse van Achtkanter 26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wand en een steiger ter plaatse van Achtkanter 26 te Groot-Ammers een watervergunning te verlenen.</text:p>
            <text:p text:style-name="common-al">Zaaknummer: 2021146665</text:p>
            <text:p text:style-name="common-al">Start bezwaartermijn: 07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46665</meta:user-defined>
    <meta:user-defined meta:name="DCTERMS.abstract">het plaatsen van een beschoeiing tpv. Achtkanter 26 te Groot-Ammers 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amwand en een steiger ter plaatse van Achtkanter 26 te Groot-Ammers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17</meta:user-defined>
    <meta:user-defined meta:name="OVERHEIDop.WsbID/DC.identifier">wsb-2022-1517</meta:user-defined>
    <meta:user-defined meta:name="OVERHEIDop.versieInformatie"/>
  </office:meta>
</office:document-meta>
</file>