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50696 verleende vergunning voor het aanleggen van twee dammen met duikers, het dempen en graven van waterlopen en de aanleg te water laatplaats bij plan Haringhuizerweg 1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1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1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1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850</meta:user-defined>
    <meta:user-defined meta:name="DCTERMS.abstract">het aanleggen van twee dammen met duikers, het dempen en graven van waterlopen en de aanleg te water laatplaats bij plan Haringhuizerweg 1 Schagen</meta:user-defined>
    <dc:language>nl</dc:language>
    <meta:user-defined meta:name="OVERHEIDop.locatietype/OVERHEIDop.gebiedsmarkering">Punt</meta:user-defined>
    <meta:user-defined meta:name="DC.title">22.0250696 verleende vergunning voor het aanleggen van twee dammen met duikers, het dempen en graven van waterlopen en de aanleg te water laatplaats bij plan Haringhuizerweg 1 Schag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1516</meta:user-defined>
    <meta:user-defined meta:name="OVERHEIDop.WsbID/DC.identifier">wsb-2022-1516</meta:user-defined>
    <meta:user-defined meta:name="OVERHEIDop.versieInformatie"/>
  </office:meta>
</office:document-meta>
</file>