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van een hekwerk langs WL01863 (Boven-Regge) ter plaatse van Wheeweg 16 te Goo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5727 </text:p>
            <text:p text:style-name="common-al">Waterschap Vechtstromen heeft een watervergunning verleend. Het waterschap geeft hiermee toestemming voor het aanbrengen en hebben van een hekwerk langs de waterloop WL01863 (Boven-Regge) ter plaatse van het perceel kadastraal bekend als gemeente Goor, sectie C, nummers 7162 en 7164 (Wheeweg 16 te Goor)</text:p>
            <text:p text:style-name="common-al">De watervergunning is op 7 februar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1 maart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1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1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1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van een hekwerk langs WL01863 (Boven-Regge) ter plaatse van Wheeweg 16 te Goor</meta:user-defined>
    <meta:user-defined meta:name="DCTERMS.W3CDTF/DCTERMS.available">2022-02-09</meta:user-defined>
    <meta:user-defined meta:name="DCTERMS.W3CDTF/OVERHEIDop.jaargang">2022</meta:user-defined>
    <meta:user-defined meta:name="OVERHEIDop.publicationIssue">1514</meta:user-defined>
    <meta:user-defined meta:name="OVERHEIDop.WsbID/DC.identifier">wsb-2022-1514</meta:user-defined>
    <meta:user-defined meta:name="OVERHEIDop.versieInformatie"/>
  </office:meta>
</office:document-meta>
</file>